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434</text:p>
          </table:table-cell>
          <table:table-cell table:number-columns-repeated="4" table:style-name="ce1"/>
          <table:table-cell office:value-type="string" table:style-name="ce3">
            <text:p>2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" table:style-name="ce8">
            <text:p>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22:01:020101:1158</text:p>
          </table:table-cell>
          <table:covered-table-cell/>
          <table:table-cell office:value-type="float" office:value="1016392.32" table:style-name="ce11">
            <text:p>1016392,3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22:02:000000:1296</text:p>
          </table:table-cell>
          <table:covered-table-cell/>
          <table:table-cell office:value-type="float" office:value="29592.27" table:style-name="ce11">
            <text:p>29592,27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22:02:130001:348</text:p>
          </table:table-cell>
          <table:covered-table-cell/>
          <table:table-cell office:value-type="float" office:value="28712.32" table:style-name="ce11">
            <text:p>28712,3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22:03:010501:2087</text:p>
          </table:table-cell>
          <table:covered-table-cell/>
          <table:table-cell office:value-type="float" office:value="719724.54" table:style-name="ce11">
            <text:p>719724,5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22:04:110001:12</text:p>
          </table:table-cell>
          <table:covered-table-cell/>
          <table:table-cell office:value-type="float" office:value="199373.46" table:style-name="ce11">
            <text:p>199373,4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22:04:110001:294</text:p>
          </table:table-cell>
          <table:covered-table-cell/>
          <table:table-cell office:value-type="float" office:value="160014.96" table:style-name="ce11">
            <text:p>160014,9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22:04:130001:340</text:p>
          </table:table-cell>
          <table:covered-table-cell/>
          <table:table-cell office:value-type="float" office:value="81081.84" table:style-name="ce11">
            <text:p>81081,8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22:04:470202:125</text:p>
          </table:table-cell>
          <table:covered-table-cell/>
          <table:table-cell office:value-type="float" office:value="140369.56" table:style-name="ce11">
            <text:p>140369,5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22:04:470204:120</text:p>
          </table:table-cell>
          <table:covered-table-cell/>
          <table:table-cell office:value-type="float" office:value="51280.84" table:style-name="ce11">
            <text:p>51280,8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22:04:470204:29</text:p>
          </table:table-cell>
          <table:covered-table-cell/>
          <table:table-cell office:value-type="float" office:value="51512.88" table:style-name="ce11">
            <text:p>51512,8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22:05:050215:261</text:p>
          </table:table-cell>
          <table:covered-table-cell/>
          <table:table-cell office:value-type="float" office:value="3235065.2" table:style-name="ce11">
            <text:p>3235065,2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22:05:050215:44</text:p>
          </table:table-cell>
          <table:covered-table-cell/>
          <table:table-cell office:value-type="float" office:value="346265.8" table:style-name="ce11">
            <text:p>346265,8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22:10:050015:371</text:p>
          </table:table-cell>
          <table:covered-table-cell/>
          <table:table-cell office:value-type="float" office:value="98400" table:style-name="ce11">
            <text:p>9840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22:13:140007:108</text:p>
          </table:table-cell>
          <table:covered-table-cell/>
          <table:table-cell office:value-type="float" office:value="77522349.900000006" table:style-name="ce11">
            <text:p>77522349,9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22:13:140007:1897</text:p>
          </table:table-cell>
          <table:covered-table-cell/>
          <table:table-cell office:value-type="float" office:value="512535" table:style-name="ce11">
            <text:p>512535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22:15:010201:2533</text:p>
          </table:table-cell>
          <table:covered-table-cell/>
          <table:table-cell office:value-type="float" office:value="183785.76" table:style-name="ce11">
            <text:p>183785,7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22:15:090001:425</text:p>
          </table:table-cell>
          <table:covered-table-cell/>
          <table:table-cell office:value-type="float" office:value="43732" table:style-name="ce11">
            <text:p>43732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22:21:010019:79</text:p>
          </table:table-cell>
          <table:covered-table-cell/>
          <table:table-cell office:value-type="float" office:value="2375270.6" table:style-name="ce11">
            <text:p>2375270,6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22:21:020017:1120</text:p>
          </table:table-cell>
          <table:covered-table-cell/>
          <table:table-cell office:value-type="float" office:value="22010.13" table:style-name="ce11">
            <text:p>22010,1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22:21:020017:1121</text:p>
          </table:table-cell>
          <table:covered-table-cell/>
          <table:table-cell office:value-type="float" office:value="21531.51" table:style-name="ce11">
            <text:p>21531,51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22:25:010606:277</text:p>
          </table:table-cell>
          <table:covered-table-cell/>
          <table:table-cell office:value-type="float" office:value="362702.85" table:style-name="ce11">
            <text:p>362702,8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22:25:020605:46</text:p>
          </table:table-cell>
          <table:covered-table-cell/>
          <table:table-cell office:value-type="float" office:value="176833.2" table:style-name="ce11">
            <text:p>176833,2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22:26:030201:5730</text:p>
          </table:table-cell>
          <table:covered-table-cell/>
          <table:table-cell office:value-type="float" office:value="41474.639999999999" table:style-name="ce11">
            <text:p>41474,6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22:27:010101:1493</text:p>
          </table:table-cell>
          <table:covered-table-cell/>
          <table:table-cell office:value-type="float" office:value="178529.13" table:style-name="ce11">
            <text:p>178529,1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22:27:010901:1968</text:p>
          </table:table-cell>
          <table:covered-table-cell/>
          <table:table-cell office:value-type="float" office:value="326304.48" table:style-name="ce11">
            <text:p>326304,4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22:27:011701:1553</text:p>
          </table:table-cell>
          <table:covered-table-cell/>
          <table:table-cell office:value-type="float" office:value="988356.57" table:style-name="ce11">
            <text:p>988356,57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22:27:030601:1904</text:p>
          </table:table-cell>
          <table:covered-table-cell/>
          <table:table-cell office:value-type="float" office:value="46647.3" table:style-name="ce11">
            <text:p>46647,3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22:27:031101:1798</text:p>
          </table:table-cell>
          <table:covered-table-cell/>
          <table:table-cell office:value-type="float" office:value="163002" table:style-name="ce11">
            <text:p>163002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22:30:000000:461</text:p>
          </table:table-cell>
          <table:covered-table-cell/>
          <table:table-cell office:value-type="float" office:value="518355.75" table:style-name="ce11">
            <text:p>518355,7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22:31:030302:2718</text:p>
          </table:table-cell>
          <table:covered-table-cell/>
          <table:table-cell office:value-type="float" office:value="28675" table:style-name="ce11">
            <text:p>28675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22:33:000000:206</text:p>
          </table:table-cell>
          <table:covered-table-cell/>
          <table:table-cell office:value-type="float" office:value="78796911.450000003" table:style-name="ce11">
            <text:p>78796911,4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22:33:000000:24</text:p>
          </table:table-cell>
          <table:covered-table-cell/>
          <table:table-cell office:value-type="float" office:value="23647732.079999998" table:style-name="ce11">
            <text:p>23647732,0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22:33:000000:4185</text:p>
          </table:table-cell>
          <table:covered-table-cell/>
          <table:table-cell office:value-type="float" office:value="3212157.6" table:style-name="ce11">
            <text:p>3212157,6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22:33:000000:43</text:p>
          </table:table-cell>
          <table:covered-table-cell/>
          <table:table-cell office:value-type="float" office:value="10651426.24" table:style-name="ce11">
            <text:p>10651426,2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22:33:000000:64</text:p>
          </table:table-cell>
          <table:covered-table-cell/>
          <table:table-cell office:value-type="float" office:value="28909946.260000002" table:style-name="ce11">
            <text:p>28909946,2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22:33:000000:70</text:p>
          </table:table-cell>
          <table:covered-table-cell/>
          <table:table-cell office:value-type="float" office:value="3988365.36" table:style-name="ce11">
            <text:p>3988365,3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22:33:010504:540</text:p>
          </table:table-cell>
          <table:covered-table-cell/>
          <table:table-cell office:value-type="float" office:value="65830" table:style-name="ce11">
            <text:p>6583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22:33:021501:532</text:p>
          </table:table-cell>
          <table:covered-table-cell/>
          <table:table-cell office:value-type="float" office:value="32688.6" table:style-name="ce11">
            <text:p>32688,6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22:33:021609:417</text:p>
          </table:table-cell>
          <table:covered-table-cell/>
          <table:table-cell office:value-type="float" office:value="95276.53" table:style-name="ce11">
            <text:p>95276,5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22:33:021609:418</text:p>
          </table:table-cell>
          <table:covered-table-cell/>
          <table:table-cell office:value-type="float" office:value="114300.13" table:style-name="ce11">
            <text:p>114300,1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22:33:022002:335</text:p>
          </table:table-cell>
          <table:covered-table-cell/>
          <table:table-cell office:value-type="float" office:value="34845.9" table:style-name="ce11">
            <text:p>34845,9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22:33:022302:232</text:p>
          </table:table-cell>
          <table:covered-table-cell/>
          <table:table-cell office:value-type="float" office:value="19281.919999999998" table:style-name="ce11">
            <text:p>19281,9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22:33:033213:5</text:p>
          </table:table-cell>
          <table:covered-table-cell/>
          <table:table-cell office:value-type="float" office:value="111558.9" table:style-name="ce11">
            <text:p>111558,9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22:33:041601:973</text:p>
          </table:table-cell>
          <table:covered-table-cell/>
          <table:table-cell office:value-type="float" office:value="32670.54" table:style-name="ce11">
            <text:p>32670,5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22:33:041601:974</text:p>
          </table:table-cell>
          <table:covered-table-cell/>
          <table:table-cell office:value-type="float" office:value="34412.04" table:style-name="ce11">
            <text:p>34412,0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22:33:041601:975</text:p>
          </table:table-cell>
          <table:covered-table-cell/>
          <table:table-cell office:value-type="float" office:value="56494.26" table:style-name="ce11">
            <text:p>56494,2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22:33:041902:2</text:p>
          </table:table-cell>
          <table:covered-table-cell/>
          <table:table-cell office:value-type="float" office:value="2750110.52" table:style-name="ce11">
            <text:p>2750110,5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22:33:041902:333</text:p>
          </table:table-cell>
          <table:covered-table-cell/>
          <table:table-cell office:value-type="float" office:value="67992" table:style-name="ce11">
            <text:p>67992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22:33:042901:384</text:p>
          </table:table-cell>
          <table:covered-table-cell/>
          <table:table-cell office:value-type="float" office:value="60014.92" table:style-name="ce11">
            <text:p>60014,9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22:33:042901:385</text:p>
          </table:table-cell>
          <table:covered-table-cell/>
          <table:table-cell office:value-type="float" office:value="63414.78" table:style-name="ce11">
            <text:p>63414,7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22:33:043702:392</text:p>
          </table:table-cell>
          <table:covered-table-cell/>
          <table:table-cell office:value-type="float" office:value="66149.45" table:style-name="ce11">
            <text:p>66149,4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22:33:050514:665</text:p>
          </table:table-cell>
          <table:covered-table-cell/>
          <table:table-cell office:value-type="float" office:value="77819.28" table:style-name="ce11">
            <text:p>77819,2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22:33:050514:9</text:p>
          </table:table-cell>
          <table:covered-table-cell/>
          <table:table-cell office:value-type="float" office:value="12754172.52" table:style-name="ce11">
            <text:p>12754172,5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22:39:020202:600</text:p>
          </table:table-cell>
          <table:covered-table-cell/>
          <table:table-cell office:value-type="float" office:value="53040" table:style-name="ce11">
            <text:p>5304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22:40:060359:226</text:p>
          </table:table-cell>
          <table:covered-table-cell/>
          <table:table-cell office:value-type="float" office:value="104310" table:style-name="ce11">
            <text:p>10431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22:41:010101:402</text:p>
          </table:table-cell>
          <table:covered-table-cell/>
          <table:table-cell office:value-type="float" office:value="31434.57" table:style-name="ce11">
            <text:p>31434,57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22:41:010101:403</text:p>
          </table:table-cell>
          <table:covered-table-cell/>
          <table:table-cell office:value-type="float" office:value="43506.53" table:style-name="ce11">
            <text:p>43506,5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22:41:010101:404</text:p>
          </table:table-cell>
          <table:covered-table-cell/>
          <table:table-cell office:value-type="float" office:value="32960.519999999997" table:style-name="ce11">
            <text:p>32960,5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22:41:010101:405</text:p>
          </table:table-cell>
          <table:covered-table-cell/>
          <table:table-cell office:value-type="float" office:value="38148.75" table:style-name="ce11">
            <text:p>38148,7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22:41:011602:538</text:p>
          </table:table-cell>
          <table:covered-table-cell/>
          <table:table-cell office:value-type="float" office:value="80688" table:style-name="ce11">
            <text:p>80688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22:41:020802:577</text:p>
          </table:table-cell>
          <table:covered-table-cell/>
          <table:table-cell office:value-type="float" office:value="66996.27" table:style-name="ce11">
            <text:p>66996,27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22:41:030104:270</text:p>
          </table:table-cell>
          <table:covered-table-cell/>
          <table:table-cell office:value-type="float" office:value="64000.1" table:style-name="ce11">
            <text:p>64000,1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22:41:030404:256</text:p>
          </table:table-cell>
          <table:covered-table-cell/>
          <table:table-cell office:value-type="float" office:value="93381.119999999995" table:style-name="ce11">
            <text:p>93381,1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22:41:040218:421</text:p>
          </table:table-cell>
          <table:covered-table-cell/>
          <table:table-cell office:value-type="float" office:value="26840.16" table:style-name="ce11">
            <text:p>26840,1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22:42:010401:682</text:p>
          </table:table-cell>
          <table:covered-table-cell/>
          <table:table-cell office:value-type="float" office:value="1461879.99" table:style-name="ce11">
            <text:p>1461879,99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22:42:030101:243</text:p>
          </table:table-cell>
          <table:covered-table-cell/>
          <table:table-cell office:value-type="float" office:value="32025.599999999999" table:style-name="ce11">
            <text:p>32025,6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22:42:100101:575</text:p>
          </table:table-cell>
          <table:covered-table-cell/>
          <table:table-cell office:value-type="float" office:value="4239.26" table:style-name="ce11">
            <text:p>4239,2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22:44:230002:243</text:p>
          </table:table-cell>
          <table:covered-table-cell/>
          <table:table-cell office:value-type="float" office:value="30442.799999999999" table:style-name="ce11">
            <text:p>30442,8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22:47:100104:111</text:p>
          </table:table-cell>
          <table:covered-table-cell/>
          <table:table-cell office:value-type="float" office:value="93714.880000000005" table:style-name="ce11">
            <text:p>93714,8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22:47:100104:115</text:p>
          </table:table-cell>
          <table:covered-table-cell/>
          <table:table-cell office:value-type="float" office:value="284462.15999999997" table:style-name="ce11">
            <text:p>284462,1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22:47:100104:251</text:p>
          </table:table-cell>
          <table:covered-table-cell/>
          <table:table-cell office:value-type="float" office:value="95320.68" table:style-name="ce11">
            <text:p>95320,6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22:47:100114:1</text:p>
          </table:table-cell>
          <table:covered-table-cell/>
          <table:table-cell office:value-type="float" office:value="229835.1" table:style-name="ce11">
            <text:p>229835,1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22:47:100114:111</text:p>
          </table:table-cell>
          <table:covered-table-cell/>
          <table:table-cell office:value-type="float" office:value="197353.71" table:style-name="ce11">
            <text:p>197353,71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22:47:100114:112</text:p>
          </table:table-cell>
          <table:covered-table-cell/>
          <table:table-cell office:value-type="float" office:value="132210.23999999999" table:style-name="ce11">
            <text:p>132210,2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22:47:100114:141</text:p>
          </table:table-cell>
          <table:covered-table-cell/>
          <table:table-cell office:value-type="float" office:value="272721.81" table:style-name="ce11">
            <text:p>272721,81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22:47:100114:54</text:p>
          </table:table-cell>
          <table:covered-table-cell/>
          <table:table-cell office:value-type="float" office:value="282824.40000000002" table:style-name="ce11">
            <text:p>282824,4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22:47:100114:55</text:p>
          </table:table-cell>
          <table:covered-table-cell/>
          <table:table-cell office:value-type="float" office:value="196851.13" table:style-name="ce11">
            <text:p>196851,1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22:47:100114:68</text:p>
          </table:table-cell>
          <table:covered-table-cell/>
          <table:table-cell office:value-type="float" office:value="128606.7" table:style-name="ce11">
            <text:p>128606,7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22:48:020101:1821</text:p>
          </table:table-cell>
          <table:covered-table-cell/>
          <table:table-cell office:value-type="float" office:value="590347.68000000005" table:style-name="ce11">
            <text:p>590347,6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22:51:000000:271</text:p>
          </table:table-cell>
          <table:covered-table-cell/>
          <table:table-cell office:value-type="float" office:value="37833.39" table:style-name="ce11">
            <text:p>37833,39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22:51:110327:374</text:p>
          </table:table-cell>
          <table:covered-table-cell/>
          <table:table-cell office:value-type="float" office:value="1104186.8799999999" table:style-name="ce11">
            <text:p>1104186,8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22:51:110327:375</text:p>
          </table:table-cell>
          <table:covered-table-cell/>
          <table:table-cell office:value-type="float" office:value="2650.56" table:style-name="ce11">
            <text:p>2650,5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22:51:110327:84</text:p>
          </table:table-cell>
          <table:covered-table-cell/>
          <table:table-cell office:value-type="float" office:value="1939326.4" table:style-name="ce11">
            <text:p>1939326,4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22:53:030101:721</text:p>
          </table:table-cell>
          <table:covered-table-cell/>
          <table:table-cell office:value-type="float" office:value="110546" table:style-name="ce11">
            <text:p>110546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22:56:000000:338</text:p>
          </table:table-cell>
          <table:covered-table-cell/>
          <table:table-cell office:value-type="float" office:value="73549991.700000003" table:style-name="ce11">
            <text:p>73549991,7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22:56:000000:473</text:p>
          </table:table-cell>
          <table:covered-table-cell/>
          <table:table-cell office:value-type="float" office:value="28920156.879999999" table:style-name="ce11">
            <text:p>28920156,8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22:56:020009:149</text:p>
          </table:table-cell>
          <table:covered-table-cell/>
          <table:table-cell office:value-type="float" office:value="149311.99" table:style-name="ce11">
            <text:p>149311,99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22:56:030002:2224</text:p>
          </table:table-cell>
          <table:covered-table-cell/>
          <table:table-cell office:value-type="float" office:value="313650" table:style-name="ce11">
            <text:p>31365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22:56:030004:1060</text:p>
          </table:table-cell>
          <table:covered-table-cell/>
          <table:table-cell office:value-type="float" office:value="8555.2000000000007" table:style-name="ce11">
            <text:p>8555,2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22:56:080001:1933</text:p>
          </table:table-cell>
          <table:covered-table-cell/>
          <table:table-cell office:value-type="float" office:value="323080" table:style-name="ce11">
            <text:p>32308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22:56:080001:1934</text:p>
          </table:table-cell>
          <table:covered-table-cell/>
          <table:table-cell office:value-type="float" office:value="323080" table:style-name="ce11">
            <text:p>32308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22:58:020101:3023</text:p>
          </table:table-cell>
          <table:covered-table-cell/>
          <table:table-cell office:value-type="float" office:value="202241.04" table:style-name="ce11">
            <text:p>202241,0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22:58:040101:1839</text:p>
          </table:table-cell>
          <table:covered-table-cell/>
          <table:table-cell office:value-type="float" office:value="2492" table:style-name="ce11">
            <text:p>2492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22:58:070404:65</text:p>
          </table:table-cell>
          <table:covered-table-cell/>
          <table:table-cell office:value-type="float" office:value="23922.78" table:style-name="ce11">
            <text:p>23922,7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22:58:080101:2673</text:p>
          </table:table-cell>
          <table:covered-table-cell/>
          <table:table-cell office:value-type="float" office:value="8191.8" table:style-name="ce11">
            <text:p>8191,8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22:58:080101:2674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22:58:080101:2675</text:p>
          </table:table-cell>
          <table:covered-table-cell/>
          <table:table-cell office:value-type="float" office:value="14289.4" table:style-name="ce11">
            <text:p>14289,4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22:58:080101:2676</text:p>
          </table:table-cell>
          <table:covered-table-cell/>
          <table:table-cell office:value-type="float" office:value="13700" table:style-name="ce11">
            <text:p>1370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22:58:080101:2677</text:p>
          </table:table-cell>
          <table:covered-table-cell/>
          <table:table-cell office:value-type="float" office:value="13700" table:style-name="ce11">
            <text:p>1370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22:58:080101:2678</text:p>
          </table:table-cell>
          <table:covered-table-cell/>
          <table:table-cell office:value-type="float" office:value="160600" table:style-name="ce11">
            <text:p>16060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22:58:080101:2679</text:p>
          </table:table-cell>
          <table:covered-table-cell/>
          <table:table-cell office:value-type="float" office:value="932400" table:style-name="ce11">
            <text:p>932400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22:58:080306:15</text:p>
          </table:table-cell>
          <table:covered-table-cell/>
          <table:table-cell office:value-type="float" office:value="114713.94" table:style-name="ce11">
            <text:p>114713,9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22:59:120101:845</text:p>
          </table:table-cell>
          <table:covered-table-cell/>
          <table:table-cell office:value-type="float" office:value="155257.04999999999" table:style-name="ce11">
            <text:p>155257,0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22:60:070101:207</text:p>
          </table:table-cell>
          <table:covered-table-cell/>
          <table:table-cell office:value-type="float" office:value="29227.45" table:style-name="ce11">
            <text:p>29227,4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22:61:000000:62</text:p>
          </table:table-cell>
          <table:covered-table-cell/>
          <table:table-cell office:value-type="float" office:value="43497839.359999999" table:style-name="ce11">
            <text:p>43497839,3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22:61:011217:10</text:p>
          </table:table-cell>
          <table:covered-table-cell/>
          <table:table-cell office:value-type="float" office:value="1367889" table:style-name="ce11">
            <text:p>1367889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22:61:041501:1611</text:p>
          </table:table-cell>
          <table:covered-table-cell/>
          <table:table-cell office:value-type="float" office:value="90050.14" table:style-name="ce11">
            <text:p>90050,1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22:61:041501:36</text:p>
          </table:table-cell>
          <table:covered-table-cell/>
          <table:table-cell office:value-type="float" office:value="51248764.630000003" table:style-name="ce11">
            <text:p>51248764,6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22:61:042005:359</text:p>
          </table:table-cell>
          <table:covered-table-cell/>
          <table:table-cell office:value-type="float" office:value="514771.74" table:style-name="ce11">
            <text:p>514771,7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22:61:042104:5</text:p>
          </table:table-cell>
          <table:covered-table-cell/>
          <table:table-cell office:value-type="float" office:value="53740627" table:style-name="ce11">
            <text:p>53740627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22:61:042104:915</text:p>
          </table:table-cell>
          <table:covered-table-cell/>
          <table:table-cell office:value-type="float" office:value="64365.08" table:style-name="ce11">
            <text:p>64365,0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22:61:042104:916</text:p>
          </table:table-cell>
          <table:covered-table-cell/>
          <table:table-cell office:value-type="float" office:value="59413.919999999998" table:style-name="ce11">
            <text:p>59413,9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22:61:042104:917</text:p>
          </table:table-cell>
          <table:covered-table-cell/>
          <table:table-cell office:value-type="float" office:value="51987.18" table:style-name="ce11">
            <text:p>51987,1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22:61:042106:1746</text:p>
          </table:table-cell>
          <table:covered-table-cell/>
          <table:table-cell office:value-type="float" office:value="64365.08" table:style-name="ce11">
            <text:p>64365,0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22:61:051001:6</text:p>
          </table:table-cell>
          <table:covered-table-cell/>
          <table:table-cell office:value-type="float" office:value="17341165.02" table:style-name="ce11">
            <text:p>17341165,0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22:61:051001:767</text:p>
          </table:table-cell>
          <table:covered-table-cell/>
          <table:table-cell office:value-type="float" office:value="118659.04" table:style-name="ce11">
            <text:p>118659,0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22:61:051201:1164</text:p>
          </table:table-cell>
          <table:covered-table-cell/>
          <table:table-cell office:value-type="float" office:value="56573.06" table:style-name="ce11">
            <text:p>56573,0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22:62:000000:30</text:p>
          </table:table-cell>
          <table:covered-table-cell/>
          <table:table-cell office:value-type="float" office:value="590025" table:style-name="ce11">
            <text:p>590025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22:62:020307:1499</text:p>
          </table:table-cell>
          <table:covered-table-cell/>
          <table:table-cell office:value-type="float" office:value="174" table:style-name="ce11">
            <text:p>174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22:62:020307:1500</text:p>
          </table:table-cell>
          <table:covered-table-cell/>
          <table:table-cell office:value-type="float" office:value="85" table:style-name="ce11">
            <text:p>85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22:62:020307:1501</text:p>
          </table:table-cell>
          <table:covered-table-cell/>
          <table:table-cell office:value-type="float" office:value="391" table:style-name="ce11">
            <text:p>391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22:62:021401:20</text:p>
          </table:table-cell>
          <table:covered-table-cell/>
          <table:table-cell office:value-type="float" office:value="239113.84" table:style-name="ce11">
            <text:p>239113,8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22:62:021416:488</text:p>
          </table:table-cell>
          <table:covered-table-cell/>
          <table:table-cell office:value-type="float" office:value="33800.949999999997" table:style-name="ce11">
            <text:p>33800,9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22:63:040442:714</text:p>
          </table:table-cell>
          <table:covered-table-cell/>
          <table:table-cell office:value-type="float" office:value="3227980.38" table:style-name="ce11">
            <text:p>3227980,3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22:64:010202:1001</text:p>
          </table:table-cell>
          <table:covered-table-cell/>
          <table:table-cell office:value-type="float" office:value="603742.31999999995" table:style-name="ce11">
            <text:p>603742,3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22:64:010202:1002</text:p>
          </table:table-cell>
          <table:covered-table-cell/>
          <table:table-cell office:value-type="float" office:value="1804262.08" table:style-name="ce11">
            <text:p>1804262,0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22:64:012407:94</text:p>
          </table:table-cell>
          <table:covered-table-cell/>
          <table:table-cell office:value-type="float" office:value="507675" table:style-name="ce11">
            <text:p>507675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22:65:000000:2712</text:p>
          </table:table-cell>
          <table:covered-table-cell/>
          <table:table-cell office:value-type="float" office:value="11858259.68" table:style-name="ce11">
            <text:p>11858259,6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22:65:010403:1889</text:p>
          </table:table-cell>
          <table:covered-table-cell/>
          <table:table-cell office:value-type="float" office:value="629817.12" table:style-name="ce11">
            <text:p>629817,1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22:65:010801:1896</text:p>
          </table:table-cell>
          <table:covered-table-cell/>
          <table:table-cell office:value-type="float" office:value="73046.38" table:style-name="ce11">
            <text:p>73046,3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22:65:011201:3687</text:p>
          </table:table-cell>
          <table:covered-table-cell/>
          <table:table-cell office:value-type="float" office:value="1697620.64" table:style-name="ce11">
            <text:p>1697620,6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22:65:011612:1553</text:p>
          </table:table-cell>
          <table:covered-table-cell/>
          <table:table-cell office:value-type="float" office:value="44096.7" table:style-name="ce11">
            <text:p>44096,7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22:65:011612:8</text:p>
          </table:table-cell>
          <table:covered-table-cell/>
          <table:table-cell office:value-type="float" office:value="1905437.51" table:style-name="ce11">
            <text:p>1905437,51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22:65:011805:2163</text:p>
          </table:table-cell>
          <table:covered-table-cell/>
          <table:table-cell office:value-type="float" office:value="4873753.34" table:style-name="ce11">
            <text:p>4873753,3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22:65:011805:2715</text:p>
          </table:table-cell>
          <table:covered-table-cell/>
          <table:table-cell office:value-type="float" office:value="117436.95" table:style-name="ce11">
            <text:p>117436,9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22:65:011805:2716</text:p>
          </table:table-cell>
          <table:covered-table-cell/>
          <table:table-cell office:value-type="float" office:value="121529.7" table:style-name="ce11">
            <text:p>121529,7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22:65:011805:2717</text:p>
          </table:table-cell>
          <table:covered-table-cell/>
          <table:table-cell office:value-type="float" office:value="40567.199999999997" table:style-name="ce11">
            <text:p>40567,2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22:65:015301:715</text:p>
          </table:table-cell>
          <table:covered-table-cell/>
          <table:table-cell office:value-type="float" office:value="76153.23" table:style-name="ce11">
            <text:p>76153,23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22:65:015301:716</text:p>
          </table:table-cell>
          <table:covered-table-cell/>
          <table:table-cell office:value-type="float" office:value="72964.850000000006" table:style-name="ce11">
            <text:p>72964,8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6">
            <text:p>22:65:015929:29</text:p>
          </table:table-cell>
          <table:covered-table-cell/>
          <table:table-cell office:value-type="float" office:value="70998240.290000007" table:style-name="ce11">
            <text:p>70998240,29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6">
            <text:p>22:65:015929:749</text:p>
          </table:table-cell>
          <table:covered-table-cell/>
          <table:table-cell office:value-type="float" office:value="55647.55" table:style-name="ce11">
            <text:p>55647,5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6">
            <text:p>22:65:015929:750</text:p>
          </table:table-cell>
          <table:covered-table-cell/>
          <table:table-cell office:value-type="float" office:value="46107.97" table:style-name="ce11">
            <text:p>46107,97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6">
            <text:p>22:65:016105:1</text:p>
          </table:table-cell>
          <table:covered-table-cell/>
          <table:table-cell office:value-type="float" office:value="2720742.5" table:style-name="ce11">
            <text:p>2720742,5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6">
            <text:p>22:65:016105:1359</text:p>
          </table:table-cell>
          <table:covered-table-cell/>
          <table:table-cell office:value-type="float" office:value="40495.5" table:style-name="ce11">
            <text:p>40495,5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6">
            <text:p>22:65:016253:267</text:p>
          </table:table-cell>
          <table:covered-table-cell/>
          <table:table-cell office:value-type="float" office:value="38518.480000000003" table:style-name="ce11">
            <text:p>38518,4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6">
            <text:p>22:65:016409:597</text:p>
          </table:table-cell>
          <table:covered-table-cell/>
          <table:table-cell office:value-type="float" office:value="6463195.2000000002" table:style-name="ce11">
            <text:p>6463195,2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6">
            <text:p>22:65:016409:598</text:p>
          </table:table-cell>
          <table:covered-table-cell/>
          <table:table-cell office:value-type="float" office:value="5643237.5999999996" table:style-name="ce11">
            <text:p>5643237,6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6">
            <text:p>22:65:016409:599</text:p>
          </table:table-cell>
          <table:covered-table-cell/>
          <table:table-cell office:value-type="float" office:value="6495924.5999999996" table:style-name="ce11">
            <text:p>6495924,6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6">
            <text:p>22:65:017268:376</text:p>
          </table:table-cell>
          <table:covered-table-cell/>
          <table:table-cell office:value-type="float" office:value="408366" table:style-name="ce11">
            <text:p>408366,0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6">
            <text:p>22:65:017268:377</text:p>
          </table:table-cell>
          <table:covered-table-cell/>
          <table:table-cell office:value-type="float" office:value="416303.82" table:style-name="ce11">
            <text:p>416303,8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6">
            <text:p>22:65:017412:376</text:p>
          </table:table-cell>
          <table:covered-table-cell/>
          <table:table-cell office:value-type="float" office:value="581834.19999999995" table:style-name="ce11">
            <text:p>581834,2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6">
            <text:p>22:65:017519:15</text:p>
          </table:table-cell>
          <table:covered-table-cell/>
          <table:table-cell office:value-type="float" office:value="260853.12" table:style-name="ce11">
            <text:p>260853,1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6">
            <text:p>22:66:090105:628</text:p>
          </table:table-cell>
          <table:covered-table-cell/>
          <table:table-cell office:value-type="float" office:value="123697.85" table:style-name="ce11">
            <text:p>123697,8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6">
            <text:p>22:66:090105:629</text:p>
          </table:table-cell>
          <table:covered-table-cell/>
          <table:table-cell office:value-type="float" office:value="221455.18" table:style-name="ce11">
            <text:p>221455,1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6">
            <text:p>22:67:010201:15</text:p>
          </table:table-cell>
          <table:covered-table-cell/>
          <table:table-cell office:value-type="float" office:value="800780.16" table:style-name="ce11">
            <text:p>800780,1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6">
            <text:p>22:67:010201:405</text:p>
          </table:table-cell>
          <table:covered-table-cell/>
          <table:table-cell office:value-type="float" office:value="208620.72" table:style-name="ce11">
            <text:p>208620,72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6">
            <text:p>22:69:030208:282</text:p>
          </table:table-cell>
          <table:covered-table-cell/>
          <table:table-cell office:value-type="float" office:value="39790.5" table:style-name="ce11">
            <text:p>39790,5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6">
            <text:p>22:69:030208:6</text:p>
          </table:table-cell>
          <table:covered-table-cell/>
          <table:table-cell office:value-type="float" office:value="1808825.34" table:style-name="ce11">
            <text:p>1808825,34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6">
            <text:p>22:70:020301:3249</text:p>
          </table:table-cell>
          <table:covered-table-cell/>
          <table:table-cell office:value-type="float" office:value="36327.199999999997" table:style-name="ce11">
            <text:p>36327,2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6">
            <text:p>22:70:020401:1181</text:p>
          </table:table-cell>
          <table:covered-table-cell/>
          <table:table-cell office:value-type="float" office:value="29326.560000000001" table:style-name="ce11">
            <text:p>29326,5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6">
            <text:p>22:70:030114:432</text:p>
          </table:table-cell>
          <table:covered-table-cell/>
          <table:table-cell office:value-type="float" office:value="33140.9" table:style-name="ce11">
            <text:p>33140,9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6">
            <text:p>22:71:011117:440</text:p>
          </table:table-cell>
          <table:covered-table-cell/>
          <table:table-cell office:value-type="float" office:value="543552.55000000005" table:style-name="ce11">
            <text:p>543552,55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6">
            <text:p>22:72:010308:221</text:p>
          </table:table-cell>
          <table:covered-table-cell/>
          <table:table-cell office:value-type="float" office:value="18249.68" table:style-name="ce11">
            <text:p>18249,6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6">
            <text:p>22:72:010907:213</text:p>
          </table:table-cell>
          <table:covered-table-cell/>
          <table:table-cell office:value-type="float" office:value="13018.88" table:style-name="ce11">
            <text:p>13018,88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6">
            <text:p>22:72:090201:32</text:p>
          </table:table-cell>
          <table:covered-table-cell/>
          <table:table-cell office:value-type="float" office:value="81466671.599999994" table:style-name="ce11">
            <text:p>81466671,60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16">
            <text:p>22:72:090201:774</text:p>
          </table:table-cell>
          <table:covered-table-cell/>
          <table:table-cell office:value-type="float" office:value="37924.959999999999" table:style-name="ce13">
            <text:p>37924,96</text:p>
          </table:table-cell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8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22:00:000000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22:00:000000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22:01:051001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22:02:030007:104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22:02:060003:433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22:02:060004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22:02:060007:11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22:02:070001:8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22:02:080002:45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22:02:140003:33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22:02:140006:36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22:02:250003:268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22:02:260003:259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22:03:010603:59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22:04:13000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22:04:130001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22:04:13000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22:04:130001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22:04:130001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22:04:130001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22:04:150001:125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22:04:28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22:04:470202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22:07:210001:85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22:08:011240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22:08:020301:9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22:09:010202:9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22:09:010206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22:09:010206:65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22:09:020415:7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22:09:020705:5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22:11:020201:9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22:11:03020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22:11:0404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22:11:050002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22:13:070001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22:13:070001: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22:13:120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22:15:071901:340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22:20:030101:176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22:21:000000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22:21:010029:52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22:21:010032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22:21:02002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22:22:010301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22:22:020401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22:23:040002:149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22:23:050001:44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22:23:050003:10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22:23:050003:528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22:23:260001:152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22:26:010204: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22:26:010402:4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22:26:030101:10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22:26:030101:58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22:27:010101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22:27:011501:219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22:27:03030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22:28:000000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22:28:000000:63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22:28:010604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22:28:010706:116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22:28:010706:116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22:28:010706:49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22:28:010719:37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22:28:010802: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22:28:0108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22:28:010802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22:28:010803:138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22:28:010803:168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22:28:010803:28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22:28:010804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22:28:010804:1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22:28:0108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22:28:010804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22:28:010804:94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22:28:010804:94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22:28:010804:96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22:28:010804:9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22:28:010805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22:28:010805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22:28:010805: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22:28:010805:5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22:28:020206:90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22:29:000000:60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22:29:080204: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22:30:010201:4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22:31:020005:142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22:31:020006:59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22:31:030303:319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22:31:030403:249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22:31:030502:194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22:31:030502:194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22:31:030502:194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22:33:034202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22:33:040801:1025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22:33:040801:1139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22:33:040801:597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22:33:040802:80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22:33:040802:860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22:33:040802:86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22:33:040802:863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22:33:040802:863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22:33:040802:864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22:33:042614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22:33:042642: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22:33:042801:357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22:33:042801:357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22:33:042801:357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22:33:042801:357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22:33:042801:357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22:33:042801:357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22:33:042801:357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22:33:042801:357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22:33:042801:35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22:33:042801:359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22:33:042801:359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22:33:042801:359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22:33:042801:36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22:33:042801:360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22:33:042801:360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22:33:042801:360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22:33:042801:360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22:33:042801:360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22:33:042801:360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22:33:042801:361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22:33:042801:36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22:33:042801:361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22:33:042801:361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22:33:042801:36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22:33:042801:361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22:33:042801:361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22:33:042801:363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22:33:042801:363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22:33:042801:363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22:33:042801:387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22:33:042801:387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22:33:042801:387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22:33:042801:387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22:33:042801:387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22:33:042801:38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22:33:042801:388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22:33:042801:388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22:33:042801:389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22:33:042801:389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22:33:042801:389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22:33:042801:389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22:33:042801:390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22:33:042801:390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22:33:042801:390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22:33:042801:390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22:33:042801:390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22:33:042801:391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22:33:042801:39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22:33:042801:391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22:33:042801:391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22:33:042801:39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22:33:042801:39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22:33:042801:392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22:33:042801:392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22:33:042801:392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22:33:042801:39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22:33:042801:394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22:33:042801:41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22:33:042801:413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22:33:044620:9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22:35:000000:76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22:36:000000:2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22:38:020829:1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22:38:020855:55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22:39:020604:5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22:39:0415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22:41:011007:2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22:41:030416:2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22:43:06011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22:43:060302: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22:44:000000:1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22:44:000000:44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22:44:160004:23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22:44:160004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22:44:20000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22:46:000000:53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22:46:060401:40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22:47:000000:51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22:47:000000:98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22:47:100113:9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22:47:12020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22:47:19011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22:47:190111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22:47:190111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22:47:190111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22:47:190111:23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22:47:190111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22:47:190111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22:47:190111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22:47:19011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22:47:19011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22:47:190111:35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22:47:190111:35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22:47:190111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22:47:190111:36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22:47:190111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22:47:190111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22:47:190111:37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22:47:19011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22:47:190111:5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22:47:190111:5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22:47:190111:68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22:47:190111:69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22:47:19011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22:47:19011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22:47:190112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22:47:190112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22:47:19011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22:47:190112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22:47:190112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22:47:190112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22:47:190112:1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22:47:190112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22:47:19011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22:47:19011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22:47:190112:2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22:47:190112:4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22:47:190112:4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22:47:190112: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22:47:190112:6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22:47:1902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22:47:190208:7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22:49:030008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22:49:040009:130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22:50:190001:8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22:50:190001:8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22:51:020203: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22:51:030203:4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22:51:040201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22:51:120302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22:52:000000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22:52:000000:3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22:52:000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22:52:010006:5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22:52:010012:37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22:52:02001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22:53:070101:117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22:54:000000:52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22:54:000000:5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22:54:020101:114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22:54:030308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22:55:110401:83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22:55:110402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22:55:110402:228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22:55:110402:228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22:55:110402:234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22:55:110402:234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22:55:110402:36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22:55:110402:37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22:55:110402:4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22:55:110402:6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22:55:110402:7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22:55:110402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22:55:110402:88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22:55:110402:88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22:55:110402:88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22:55:110402:89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22:55:110402:9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22:55:110402:90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22:55:110402:90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22:55:110402:93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22:55:110403:105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22:55:110403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22:55:110403:107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22:55:110403:10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22:55:110403:108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22:55:110403:108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22:55:110403:108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22:55:1104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22:55:110403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22:55:110403:174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22:55:110404:4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22:55:110404:59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22:57:030105:4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22:57:030111:66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22:57:0601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22:57:06020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22:57:080103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22:57:130102:11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22:60:040401:121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22:60:070101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22:61:041901:4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22:61:042018:4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22:61:042104:2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22:61:042104:76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22:61:042104:8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22:61:050119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22:61:050303: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22:61:050306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22:61:050601:1055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22:61:051640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22:61:051701:11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22:61:051901:317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22:63:000000:194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22:63:000000:30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22:63:030324:7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22:63:030506:30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22:63:030506:30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22:63:030506:5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22:63:040112:6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22:63:040442:5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22:63:050307:6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22:63:050307: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22:63:0503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22:63:050312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22:63:050312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22:63:050312:2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22:63:050312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22:63:050454:4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22:63:050503:7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22:63:050812: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22:63:05081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22:63:050812:2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22:63:050812:2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22:63:050812:5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22:63:050834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22:64:010202:86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22:64:012209:20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22:65:010801:343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22:65:011201:51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22:65:011329:6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22:65:011606:5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22:65:011614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22:65:012602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22:65:014201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22:65:01431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22:65:015301:38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22:65:015301:38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22:65:015301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22:65:015557: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22:65:016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22:65:01601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22:65:016016:1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22:65:016211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22:65:016211: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22:65:016409:4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22:65:017238: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22:65:017238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22:65:01741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22:65:017505:1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22:65:017713:117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22:66:040101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22:67:010307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22:67:040317:3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22:69:020410: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22:69:030109: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22:69:030404: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22:70:01056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22:70:011055:5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22:70:020505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22:70:021129:37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22:70:02113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22:70:021236:2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22:70:021308:4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22:70:021412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22:70:0219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22:70:022021: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22:70:030116: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22:71:0103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22:71:010805: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22:71:010813: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22:72:060303:21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22:72:060303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22:72:0801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22:72:080101:35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22:72:080101:36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number-columns-spanned="3" table:number-rows-spanned="1" table:style-name="ce16">
            <text:p>22:72:080101:6</text:p>
          </table:table-cell>
          <table:covered-table-cell table:number-columns-repeated="2"/>
          <table:table-cell office:value-type="string" table:number-columns-spanned="2" table:number-rows-spanned="1" table:style-name="ce16">
            <text:p>12.09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22272D6629615395D29AA1C6981B6CC1CC52366E9EAAD4EC549FCDA603BE769607C9F228DFB74634EC394C6A05C6D8952F0ECF09554EA8C88D9C9A0C298058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24T05:47:26Z</meta:creation-date>
    <dc:date>2024-09-24T05:47:43Z</dc:date>
  </office:meta>
</office:document-meta>
</file>